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833in" fo:margin-bottom="0.0833in" fo:line-height="100%"/>
    </style:style>
    <style:style style:name="T48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00%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T65" style:parent-style-name="Domyślnaczcionkaakapitu" style:family="text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line-height="100%"/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Calibri" style:font-name-complex="Calibri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line-height="100%"/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88" style:parent-style-name="Normalny" style:family="paragraph">
      <style:paragraph-properties fo:text-align="justify" fo:line-height="100%"/>
    </style:style>
    <style:style style:name="T89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91" style:parent-style-name="Normalny" style:family="paragraph">
      <style:paragraph-properties fo:text-align="justify" fo:line-height="100%"/>
      <style:text-properties style:font-name="Calibri" style:font-name-complex="Calibri" style:font-style-complex="italic"/>
    </style:style>
    <style:style style:name="P92" style:parent-style-name="Normalny" style:family="paragraph">
      <style:paragraph-properties fo:text-align="justify" fo:line-height="100%"/>
      <style:text-properties style:font-name="Calibri" style:font-name-complex="Calibri" style:font-style-complex="italic"/>
    </style:style>
    <style:style style:name="P93" style:parent-style-name="Normalny" style:family="paragraph">
      <style:paragraph-properties style:text-autospace="none" fo:margin-bottom="0in" fo:line-height="100%"/>
      <style:text-properties style:font-name="Calibri" style:font-name-complex="Calibri" fo:color="#000000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Calibri" style:font-name-complex="Calibri"/>
    </style:style>
    <style:style style:name="P95" style:parent-style-name="Normalny" style:family="paragraph">
      <style:paragraph-properties fo:text-align="end" fo:margin-bottom="0in" fo:line-height="100%"/>
      <style:text-properties style:font-name="Calibri" style:font-name-complex="Calibri"/>
    </style:style>
    <style:style style:name="P96" style:parent-style-name="Normalny" style:family="paragraph">
      <style:paragraph-properties fo:text-align="end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48">Załącznik nr 8 do Regulaminu przyznawania środków finansowych na założenie własnej działalności gospodarczej oraz wsparcia pomostowego Oświadczenie o nieotrzymaniu pomocy de minimis</text:span></text:p>
      <text:p text:style-name="P49"/>
      <text:p text:style-name="P50"/>
      <text:p text:style-name="P51"><text:span text:style-name="T52">Oświadczenie<text:s/></text:span><text:span text:style-name="T53">o nieotrzymaniu pomocy de minimis</text:span></text:p>
      <text:p text:style-name="P54">w ramach</text:p>
      <text:p text:style-name="P55">Regionalnego Programu Operacyjnego Województwa Lubelskiego na lata 2014-2020</text:p>
      <text:p text:style-name="P56"><text:span text:style-name="T57">Oś Priorytetowa 9</text:span><text:span text:style-name="T58"><text:s/>Rynek pracy<text:s/></text:span><text:span text:style-name="T59">Działanie 9.3</text:span><text:span text:style-name="T60"><text:s/>Rozwój przedsiębiorczości.<text:s/></text:span></text:p>
      <text:p text:style-name="P61"/>
      <text:p text:style-name="P62"/>
      <text:p text:style-name="P63"><text:span text:style-name="T64">Projekt „</text:span><text:span text:style-name="T65">Klucz do samozatrudnienia</text:span><text:span text:style-name="T66">” współfinansowany ze środków Unii Europejskiej w ramach Europejskiego Funduszu Społecznego oraz budżetu państwa<text:s/></text:span><text:span text:style-name="T67">realizowany oparciu o Umowę o dofinasowanie<text:s/></text:span><text:span text:style-name="T68">nr 2</text:span><text:span text:style-name="T69">43</text:span><text:span text:style-name="T70">/RPLU.09.03.00-06-00</text:span><text:span text:style-name="T71">14</text:span><text:span text:style-name="T72">/21-00<text:s/></text:span><text:span text:style-name="T73">zawartą z Instytucją Zarządzającą; projekt nr<text:s/></text:span><text:bookmark-start text:name="_Hlk85201340"/><text:span text:style-name="T74">RPLU.09.03.00-06-00</text:span><text:span text:style-name="T75">14</text:span><text:span text:style-name="T76">/21</text:span><text:bookmark-end text:name="_Hlk85201340"/><text:span text:style-name="T77">.<text:s/></text:span><text:span text:style-name="T78"><text:s/></text:span></text:p>
      <text:p text:style-name="P79"/>
      <text:p text:style-name="P80"/>
      <text:p text:style-name="P81"><text:span text:style-name="T82">Oświadczam, że w okresie obejmującym bieżący rok podatkowy i poprzedzające go dwa lata podatkowe<text:s/></text:span><text:span text:style-name="T83">nie otrzymałem(am)<text:s/></text:span><text:span text:style-name="T84">środków stanowiących pomoc<text:s/></text:span><text:span text:style-name="T85">de minimis</text:span><text:span text:style-name="T86">.</text:span></text:p>
      <text:p text:style-name="P87"/>
      <text:p text:style-name="P88"><text:span text:style-name="T89">Pouczony/a o odpowiedzialności za składanie oświadczeń niezgodnych z prawdą (zgodnie z art. 361 i nast. Kodeksu cywilnego lub normą art. 86 Kodeksu cywilnego)<text:s/></text:span><text:span text:style-name="T90">potwierdzam własnoręcznym podpisem wiarygodność i prawdziwość podanych informacji.</text:span></text:p>
      <text:p text:style-name="P91"/>
      <text:p text:style-name="P92"/>
      <text:p text:style-name="P93"/>
      <text:p text:style-name="P94"/>
      <text:p text:style-name="P95">…………………………………………….</text:p>
      <text:p text:style-name="P96">Data i podpis Uczestnika/czki projektu<text:s/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Wingdings" style:font-name-asian="Symbol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Wingdings" style:font-name-asian="Symbol" style:font-name-complex="Times New Roman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in" fo:line-height="100%" fo:margin-left="0.4916in">
        <style:tab-stops/>
      </style:paragraph-properties>
      <style:text-properties style:font-name="Calibri Light" style:font-name-asian="Calibri Light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asian="Symbol" style:font-name-complex="Courier New"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Calibri Light" style:font-name-asian="Calibri Light" style:font-name-complex="Times New Roman" fo:font-size="10pt" style:font-size-asian="10pt" style:font-size-complex="10pt" style:language-asian="ar" style:country-asian="SA"/>
    </style:style>
    <style:style style:name="Domyślnie" style:display-name="Domyślnie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Calibri Light" style:font-name-asian="Cambria Math" style:font-name-complex="Calibri Light" fo:color="#000000" fo:font-size="12pt" style:font-size-asian="12pt" style:font-size-complex="12pt" fo:hyphenate="false"/>
    </style:style>
    <style:style style:name="Zakotwiczenieprzypisudolnego" style:display-name="Zakotwiczenie przypisu dolnego" style:family="text">
      <style:text-properties style:text-position="super 63.6%"/>
    </style:style>
    <style:style style:name="Bezodstępów" style:display-name="Bez odstępów" style:family="paragraph">
      <style:paragraph-properties style:punctuation-wrap="simple" fo:margin-bottom="0in" style:line-height-at-least="0.0694in">
        <style:tab-stops>
          <style:tab-stop style:type="left" style:position="0.4916in"/>
        </style:tab-stops>
      </style:paragraph-properties>
      <style:text-properties style:font-name="Symbol" style:font-name-asian="Cambria Math" style:font-name-complex="Symbol" fo:color="#00000A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="Symbol" style:font-name-asian="Symbol" fo:hyphenate="false"/>
    </style:style>
    <style:style style:name="Tekstpodstawowywcięty2Znak" style:display-name="Tekst podstawowy wcięty 2 Znak" style:family="text" style:parent-style-name="Domyślnaczcionkaakapitu">
      <style:text-properties style:font-name="Symbol" style:font-name-asian="Symbol" style:font-name-complex="Times New Roma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Symbol" style:font-name-asian="Symbol" style:font-name-complex="Times New Roman"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Calibri Light" style:font-name-asian="Calibri Light" style:font-name-complex="Calibri Light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style:font-name="Symbol" style:font-name-asian="Symbol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Symbol" style:font-name-asian="Symbol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3.6%"/>
    </style:style>
    <style:style style:name="Nierozpoznanawzmianka1" style:display-name="Nierozpoznana wzmianka1" style:family="text">
      <style:text-properties fo:color="#605E5C" fo:background-color="#E1DFD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SimSun"/>
    </style:style>
    <style:style style:name="WW_CharLFO1LVL2" style:family="text">
      <style:text-properties style:font-name-complex="SimSun"/>
    </style:style>
    <style:style style:name="WW_CharLFO1LVL3" style:family="text">
      <style:text-properties style:font-name-complex="SimSun"/>
    </style:style>
    <style:style style:name="WW_CharLFO1LVL4" style:family="text">
      <style:text-properties style:font-name-complex="SimSun"/>
    </style:style>
    <style:style style:name="WW_CharLFO1LVL5" style:family="text">
      <style:text-properties style:font-name-complex="SimSun"/>
    </style:style>
    <style:style style:name="WW_CharLFO1LVL6" style:family="text">
      <style:text-properties style:font-name-complex="SimSun"/>
    </style:style>
    <style:style style:name="WW_CharLFO1LVL7" style:family="text">
      <style:text-properties style:font-name-complex="SimSun"/>
    </style:style>
    <style:style style:name="WW_CharLFO1LVL8" style:family="text">
      <style:text-properties style:font-name-complex="SimSun"/>
    </style:style>
    <style:style style:name="WW_CharLFO1LVL9" style:family="text">
      <style:text-properties style:font-name-complex="SimSun"/>
    </style:style>
    <style:style style:name="WW_CharLFO2LVL1" style:family="text">
      <style:text-properties style:font-name-complex="SimSun" fo:font-style="normal" style:font-style-asian="normal" style:font-style-complex="normal"/>
    </style:style>
    <style:style style:name="WW_CharLFO2LVL2" style:family="text">
      <style:text-properties style:font-name-complex="SimSun"/>
    </style:style>
    <style:style style:name="WW_CharLFO2LVL3" style:family="text">
      <style:text-properties style:font-name-complex="SimSun"/>
    </style:style>
    <style:style style:name="WW_CharLFO2LVL4" style:family="text">
      <style:text-properties style:font-name-complex="SimSun"/>
    </style:style>
    <style:style style:name="WW_CharLFO2LVL5" style:family="text">
      <style:text-properties style:font-name-complex="SimSun"/>
    </style:style>
    <style:style style:name="WW_CharLFO2LVL6" style:family="text">
      <style:text-properties style:font-name-complex="SimSun"/>
    </style:style>
    <style:style style:name="WW_CharLFO2LVL7" style:family="text">
      <style:text-properties style:font-name-complex="SimSun"/>
    </style:style>
    <style:style style:name="WW_CharLFO2LVL8" style:family="text">
      <style:text-properties style:font-name-complex="SimSun"/>
    </style:style>
    <style:style style:name="WW_CharLFO2LVL9" style:family="text">
      <style:text-properties style:font-name-complex="SimSun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22pt" style:font-size-asian="22pt" style:font-size-complex="22pt"/>
    </style:style>
    <style:style style:name="T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8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9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10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11" style:parent-style-name="Domyślnaczcionkaakapitu" style:family="text">
      <style:text-properties style:font-name-complex="Calibri"/>
    </style:style>
    <style:style style:name="P12" style:parent-style-name="Normalny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7pt" style:font-size-asian="7pt" style:font-size-complex="7pt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P14" style:parent-style-name="Nagłówek" style:family="paragraph">
      <style:paragraph-properties fo:text-align="center"/>
      <style:text-properties style:font-name-complex="Calibri" fo:font-size="7pt" style:font-size-asian="7pt" style:font-size-complex="7pt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complex="Calibri" fo:font-size="7pt" style:font-size-asian="7pt" style:font-size-complex="7pt"/>
    </style:style>
    <style:style style:name="T16" style:parent-style-name="Domyślnaczcionkaakapitu" style:family="text">
      <style:text-properties style:font-name-complex="Calibri" fo:font-size="7pt" style:font-size-asian="7pt" style:font-size-complex="10pt"/>
    </style:style>
    <style:style style:name="T17" style:parent-style-name="Domyślnaczcionkaakapitu" style:family="text">
      <style:text-properties style:font-name-complex="Calibri" fo:font-weight="bold" style:font-weight-asian="bold" fo:font-size="7pt" style:font-size-asian="7pt" style:font-size-complex="10pt"/>
    </style:style>
    <style:style style:name="T18" style:parent-style-name="Domyślnaczcionkaakapitu" style:family="text">
      <style:text-properties style:font-name-complex="Calibri" fo:font-size="7pt" style:font-size-asian="7pt" style:font-size-complex="10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style:font-name-complex="Calibri" fo:font-size="7pt" style:font-size-asian="7pt" style:font-size-complex="10pt"/>
    </style:style>
    <style:style style:name="T21" style:parent-style-name="Domyślnaczcionkaakapitu" style:family="text">
      <style:text-properties style:font-name-complex="Calibri" fo:font-size="7pt" style:font-size-asian="7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7pt" style:font-size-asian="7pt" style:font-size-complex="7pt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7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3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8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39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fo:font-size="7pt" style:font-size-asian="7pt" style:font-size-complex="7pt"/>
    </style:style>
    <style:style style:name="T42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3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4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5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6" style:parent-style-name="Domyślnaczcionkaakapitu" style:family="text">
      <style:text-properties style:font-name-complex="Calibri" fo:font-size="7pt" style:font-size-asian="7pt" style:font-size-complex="7pt" fo:language="en" fo:country="US"/>
    </style:style>
    <style:style style:name="T47" style:parent-style-name="Hiperłącze" style:family="text">
      <style:text-properties style:font-name-complex="Calibri" fo:font-size="7pt" style:font-size-asian="7pt" style:font-size-complex="7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5106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x="7.48264in" svg:y="7.9625in" svg:width="0.58264in" svg:height="2.3875in" draw:z-index="251664384" draw:id="id0" draw:style-name="a0" draw:name="Rectangle 5" text:anchor-type="paragraph"><svg:title/><svg:desc/><text:p text:style-name="Stopka"><text:span text:style-name="T2">Strona</text:span><text:span text:style-name="T3"><text:page-number text:fixed="false">2</text:page-number></text:span></text:p><draw:enhanced-geometry draw:type="non-primitive" svg:viewBox="0 0 21600 21600" draw:enhanced-path="M 0 0 L 21600 0 21600 21600 0 21600 Z N"/></draw:custom-shape><text:span text:style-name="T4"><draw:frame draw:z-index="251658240" draw:style-name="a1" draw:name="Obraz 1" text:anchor-type="paragraph" svg:x="-0.00069in" svg:y="-0.425in" svg:width="6.3in" svg:height="0.87292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5"><text:span text:style-name="T6"><draw:frame draw:z-index="251662336" draw:id="id1" draw:style-name="a2" draw:name="Pole tekstowe 3" text:anchor-type="paragraph" svg:x="1.07292in" svg:y="11.00625in" svg:width="2.43125in" svg:height="0.575in" style:rel-width="scale" style:rel-height="scale"><draw:text-box><text:p text:style-name="P7">Edotur Sp. z o.o.</text:p><text:p text:style-name="P8">ul. Wieniawska 6/25, 20-071 Lublin</text:p><text:p text:style-name="P9">tel. 533 345 416, e-mail: biuro@edotur.pl</text:p><text:p text:style-name="P10">NIP: 712 321 34 87; REGON: 060641583</text:p></draw:text-box><svg:title/><svg:desc/></draw:frame></text:span><text:span text:style-name="T11"><draw:frame draw:z-index="251661312" draw:id="id2" draw:style-name="a3" draw:name="Pole tekstowe 2" text:anchor-type="paragraph" svg:x="1.07292in" svg:y="11.00625in" svg:width="2.43125in" svg:height="0.575in" style:rel-width="scale" style:rel-height="scale"><draw:text-box><text:p text:style-name="P12">Edotur Sp. z o.o.</text:p><text:p text:style-name="P13">ul. Wieniawska 6/25, 20-071 Lublin</text:p><text:p text:style-name="P14">tel. 533 345 416, e-mail: biuro@edotur.pl</text:p><text:p text:style-name="P15">NIP: 712 321 34 87; REGON: 060641583</text:p></draw:text-box><svg:title/><svg:desc/></draw:frame></text:span><text:span text:style-name="T16">Projekt<text:s/></text:span><text:span text:style-name="T17">„Klucz do samozatrudnienia”</text:span><text:span text:style-name="T18"><text:s/>współfinansowany jest ze środków Unii Europejskiej w ramach Europejskiego Funduszu Społecznego,</text:span></text:p>
        <text:p text:style-name="P19"><text:span text:style-name="T20">Regionalny<text:s/></text:span><text:span text:style-name="T21">Program Operacyjny Województwa Lubelskiego na lata 2014-2020, Działanie 9.3 Rozwój przedsiębiorczości.</text:span></text:p>
        <text:p text:style-name="P22"><text:s text:c="2"/></text:p>
        <text:p text:style-name="P23"><text:span text:style-name="T24">Edotur Sp. z o.o.</text:span><text:span text:style-name="T25"><text:s text:c="108"/></text:span><text:span text:style-name="T26">Edotur Sp. z o. o.</text:span></text:p>
        <text:p text:style-name="P27"><text:span text:style-name="T28"><text:s text:c="41"/></text:span><text:span text:style-name="T29">ul. Wieniawska 6/25, 20-071 Lublin</text:span><text:span text:style-name="T30"><text:s text:c="66"/></text:span><text:span text:style-name="T31">Biuro<text:s/></text:span><text:span text:style-name="T32">P</text:span><text:span text:style-name="T33">rojektu<text:s/></text:span><text:span text:style-name="T34">„Klucz do samozatrudnienia”</text:span><text:span text:style-name="T35"><text:s text:c="3"/></text:span></text:p>
        <text:p text:style-name="P36"><text:span text:style-name="T37"><text:s text:c="36"/>NIP: 712 321 34 87; REGON: 060641583 <text:s text:c="64"/></text:span><text:span text:style-name="T38"><text:s/></text:span><text:span text:style-name="T39">ul. Wrotkowska 2, pok. 6, 20-469 Lublin <text:s text:c="34"/></text:span></text:p>
        <text:p text:style-name="P40"><text:span text:style-name="T41"><text:s text:c="34"/></text:span><text:span text:style-name="T42">Tel. 533 345 416, e-mail: biuro@edotur.pl <text:s text:c="15"/></text:span><text:span text:style-name="T43"><text:s text:c="44"/></text:span><text:span text:style-name="T44"><text:s text:c="2"/></text:span><text:span text:style-name="T45">tel. 533 345 416, e-mail</text:span><text:span text:style-name="T46">:<text:s/></text:span><text:a xlink:href="mailto:klucz@edotur.pl" office:target-frame-name="_top" xlink:show="replace"><text:span text:style-name="T47">klucz@edotur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dacja ECO Fundacja ECO</meta:initial-creator>
    <dc:creator>Fundacja ECO Fundacja ECO</dc:creator>
    <meta:creation-date>2022-02-22T10:58:00Z</meta:creation-date>
    <dc:date>2022-02-22T10:58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53" meta:row-count="8" meta:non-whitespace-character-count="990"/>
  </office:meta>
</office:document-meta>
</file>