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P48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P49" style:parent-style-name="Normalny" style:family="paragraph">
      <style:paragraph-properties fo:text-align="center" fo:margin-bottom="0in" fo:line-height="150%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asian="Times New Roman" style:font-name-complex="Calibri"/>
    </style:style>
    <style:style style:name="T52" style:parent-style-name="Domyślnaczcionkaakapitu" style:family="text">
      <style:text-properties style:font-name="Calibri" style:font-name-asian="Times New Roman" style:font-name-complex="Calibri"/>
    </style:style>
    <style:style style:name="P53" style:parent-style-name="Normalny" style:family="paragraph">
      <style:paragraph-properties fo:text-align="center" fo:margin-bottom="0in" fo:line-height="150%"/>
      <style:text-properties style:font-name="Calibri" style:font-name-asian="Times New Roman" style:font-name-complex="Calibri" fo:font-weight="bold" style:font-weight-asian="bold"/>
    </style:style>
    <style:style style:name="P54" style:parent-style-name="Normalny" style:family="paragraph">
      <style:paragraph-properties fo:text-align="center" fo:margin-bottom="0in" fo:line-height="150%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56" style:parent-style-name="Domyślnaczcionkaakapitu" style:family="text">
      <style:text-properties style:font-name="Calibri" style:font-name-asian="Times New Roman" style:font-name-complex="Calibri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58" style:parent-style-name="Domyślnaczcionkaakapitu" style:family="text">
      <style:text-properties style:font-name="Calibri" style:font-name-asian="Times New Roman" style:font-name-complex="Calibri"/>
    </style:style>
    <style:style style:name="P59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FF0000"/>
    </style:style>
    <style:style style:name="P60" style:parent-style-name="Normalny" style:family="paragraph">
      <style:paragraph-properties fo:text-align="justify" fo:margin-top="0.0416in" fo:margin-bottom="0.0416in" fo:line-height="100%"/>
      <style:text-properties style:font-name="Calibri" style:font-name-complex="Calibri" style:font-weight-complex="bold"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top="0.0416in" fo:margin-bottom="0.0416in" fo:line-height="100%"/>
      <style:text-properties style:font-name="Calibri" style:font-name-complex="Calibri" style:font-weight-complex="bold" fo:color="#000000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3.1395in"/>
    </style:style>
    <style:style style:name="TableColumn65" style:family="table-column">
      <style:table-column-properties style:column-width="3.1534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69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74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/>
    </style:style>
    <style:style style:name="P75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/>
    </style:style>
    <style:style style:name="P76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/>
    </style:style>
    <style:style style:name="P77" style:parent-style-name="Normalny" style:family="paragraph">
      <style:paragraph-properties fo:text-align="end" fo:margin-bottom="0in" fo:line-height="100%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82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83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84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8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olumn87" style:family="table-column">
      <style:table-column-properties style:column-width="3.225in"/>
    </style:style>
    <style:style style:name="TableColumn88" style:family="table-column">
      <style:table-column-properties style:column-width="3.4458in"/>
    </style:style>
    <style:style style:name="Table86" style:family="table">
      <style:table-properties style:width="6.6708in" fo:margin-left="0in" table:align="left"/>
    </style:style>
    <style:style style:name="TableRow89" style:family="table-row">
      <style:table-row-properties style:min-row-height="0.2333in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92" style:family="table-row">
      <style:table-row-properties style:min-row-height="0.2333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97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98" style:family="table-row">
      <style:table-row-properties style:min-row-height="0.5298in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107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08" style:family="table-row">
      <style:table-row-properties style:min-row-height="0.659in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3" style:parent-style-name="Domyślnaczcionkaakapitu" style:family="text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116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17" style:family="table-row">
      <style:table-row-properties style:min-row-height="0.2333in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122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23" style:family="table-row">
      <style:table-row-properties style:min-row-height="0.2333in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128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29" style:family="table-row">
      <style:table-row-properties style:min-row-height="0.2333in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134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13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Calibri" style:font-name-complex="Calibri" fo:font-weight="bold" style:font-weight-asian="bold"/>
    </style:style>
    <style:style style:name="T138" style:parent-style-name="Domyślnaczcionkaakapitu" style:family="text">
      <style:text-properties style:font-name="Calibri" style:font-name-complex="Calibri"/>
    </style:style>
    <style:style style:name="TableColumn140" style:family="table-column">
      <style:table-column-properties style:column-width="6.6708in"/>
    </style:style>
    <style:style style:name="Table139" style:family="table">
      <style:table-properties style:width="6.670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44" style:parent-style-name="Normalny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Calibri" style:font-name-complex="Calibri" fo:font-weight="bold" style:font-weight-asian="bold"/>
    </style:style>
    <style:style style:name="T14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4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/>
    </style:style>
    <style:style style:name="T14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14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53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54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5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56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57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58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5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color="#000000"/>
    </style:style>
    <style:style style:name="P163" style:parent-style-name="Normalny" style:family="paragraph">
      <style:paragraph-properties style:text-autospace="none" fo:text-align="justify" fo:margin-bottom="0in" fo:line-height="100%"/>
    </style:style>
    <style:style style:name="T16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/>
    </style:style>
    <style:style style:name="T16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71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7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73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74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7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76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color="#000000"/>
    </style:style>
    <style:style style:name="P180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color="#000000"/>
    </style:style>
    <style:style style:name="P181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style:font-weight-complex="bold"/>
    </style:style>
    <style:style style:name="P185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style:font-weight-complex="bold"/>
    </style:style>
    <style:style style:name="P186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style:font-weight-complex="bold"/>
    </style:style>
    <style:style style:name="P187" style:parent-style-name="Normalny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Calibri" style:font-name-complex="Calibri" fo:font-weight="bold" style:font-weight-asian="bold"/>
    </style:style>
    <style:style style:name="T189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190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191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192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color="#000000"/>
    </style:style>
    <style:style style:name="P196" style:parent-style-name="Normalny" style:family="paragraph">
      <style:paragraph-properties style:text-autospace="none" fo:text-align="justify" fo:margin-bottom="0in" fo:line-height="100%"/>
    </style:style>
    <style:style style:name="T19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9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/>
    </style:style>
    <style:style style:name="T199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200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204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205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206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207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208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209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210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211" style:parent-style-name="Normalny" style:family="paragraph">
      <style:paragraph-properties fo:keep-with-next="always" fo:text-align="justify" fo:margin-bottom="0in" fo:line-height="100%"/>
      <style:text-properties style:font-name="Calibri" style:font-name-complex="Calibri" fo:font-weight="bold" style:font-weight-asian="bold" style:font-weight-complex="bold" style:letter-kerning="true"/>
    </style:style>
    <style:style style:name="TableColumn213" style:family="table-column">
      <style:table-column-properties style:column-width="6.7687in"/>
    </style:style>
    <style:style style:name="Table212" style:family="table">
      <style:table-properties style:width="6.768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 fo:line-height="100%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23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24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2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26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36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37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3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3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40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 fo:line-height="100%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5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51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5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53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Normalny" style:family="paragraph">
      <style:paragraph-properties fo:text-align="justify" fo:margin-bottom="0in" fo:line-height="100%"/>
      <style:text-properties style:font-name="Calibri" style:font-name-complex="Calibri" fo:font-style="italic" style:font-style-asian="italic" style:font-style-complex="italic"/>
    </style:style>
    <style:style style:name="P260" style:parent-style-name="Normalny" style:family="paragraph">
      <style:paragraph-properties fo:text-align="justify" fo:margin-bottom="0in" fo:line-height="100%"/>
    </style:style>
    <style:style style:name="T26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6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66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67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68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26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4" style:parent-style-name="Domyślnaczcionkaakapitu" style:family="text">
      <style:text-properties style:font-name="Calibri" style:font-name-complex="Calibri" fo:color="#000000"/>
    </style:style>
    <style:style style:name="P275" style:parent-style-name="Normalny" style:family="paragraph">
      <style:paragraph-properties fo:text-align="justify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276" style:parent-style-name="Normalny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8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8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83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4" style:parent-style-name="Norma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P285" style:parent-style-name="Norma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P286" style:parent-style-name="Norma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P287" style:parent-style-name="Norma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P28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92" style:parent-style-name="Normalny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4" style:parent-style-name="Domyślnaczcionkaakapitu" style:family="text">
      <style:text-properties style:font-name="Calibri" style:font-name-complex="Calibri"/>
    </style:style>
    <style:style style:name="P295" style:parent-style-name="Normalny" style:family="paragraph">
      <style:paragraph-properties fo:text-align="justify" fo:margin-bottom="0in" fo:line-height="100%"/>
      <style:text-properties style:font-name="Calibri" style:font-name-complex="Calibri" fo:font-style="italic" style:font-style-asian="italic" style:font-style-complex="italic"/>
    </style:style>
    <style:style style:name="P296" style:parent-style-name="Normalny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98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0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03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04" style:parent-style-name="Norma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P305" style:parent-style-name="Norma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P306" style:parent-style-name="Normalny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P307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0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0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0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1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3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4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6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7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8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20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21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2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23" style:parent-style-name="Normalny" style:list-style-name="LFO8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24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3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T326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style:language-asian="ar" style:country-asian="SA"/>
    </style:style>
    <style:style style:name="T3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T328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32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T330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style:language-asian="ar" style:country-asian="SA"/>
    </style:style>
    <style:style style:name="T33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P332" style:parent-style-name="Normalny" style:list-style-name="LFO8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33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33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T335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style:language-asian="ar" style:country-asian="SA"/>
    </style:style>
    <style:style style:name="T33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P337" style:parent-style-name="Normalny" style:list-style-name="LFO8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38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33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T340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style:language-asian="ar" style:country-asian="SA"/>
    </style:style>
    <style:style style:name="T34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T342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343" style:parent-style-name="Normalny" style:list-style-name="LFO8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44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34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T346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style:language-asian="ar" style:country-asian="SA"/>
    </style:style>
    <style:style style:name="T34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ar" style:country-asian="SA"/>
    </style:style>
    <style:style style:name="P348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349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50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51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52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53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54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55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56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357" style:parent-style-name="Normalny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4 do Regulaminu przyznawania środków finansowych na założenie własnej działalności gospodarczej oraz wsparcia pomostowego<text:s/>Wniosek<text:s/>o przyznanie wsparcia pomostowego<text:s/></text:p>
      <text:p text:style-name="P48"/>
      <text:p text:style-name="P49"><text:span text:style-name="T50">WNIOSEK O PRZYZNANIE WSPARCIA POMOSTOWEGO</text:span><text:span text:style-name="T51"><text:s/></text:span><text:span text:style-name="T52"><text:line-break/>w ramach projektu „Klucz do samozatrudnienia” realizowanego w ramach</text:span></text:p>
      <text:p text:style-name="P53">Regionalnego Programu Operacyjnego Województwa Lubelskiego na lata 2014-2020</text:p>
      <text:p text:style-name="P54"><text:span text:style-name="T55">Oś Priorytetowa 9</text:span><text:span text:style-name="T56"><text:s/>Rynek pracy<text:s/></text:span><text:span text:style-name="T57">Działanie 9.3</text:span><text:span text:style-name="T58"><text:s/>Rozwój przedsiębiorczości.</text:span></text:p>
      <text:p text:style-name="P59"/>
      <text:p text:style-name="P60">W sytuacji, gdy dokument jest składany papierowo musi być podpisany oraz parafowany na każdej stronie przez Uczestnika/czkę projektu.<text:s/></text:p>
      <text:p text:style-name="P61">Uczestnik/czka projektu musi wypełnić wszystkie pola Wniosku. Jeśli jakieś pytanie/polecenie go/jej nie dotyczy, należy wpisać „nie dotyczy”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/>
            <text:p text:style-name="P69">Tytuł projektu: Klucz do samozatrudnienia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Numer WNIOSKU<text:s/></text:p>
            <text:p text:style-name="P75"/>
            <text:p text:style-name="P76"/>
            <text:p text:style-name="P77"><text:span text:style-name="T78">(Uzupełnia Beneficjent)</text:span><text:span text:style-name="T79"><text:s/></text:span></text:p>
          </table:table-cell>
          <table:table-cell table:style-name="TableCell80">
            <text:p text:style-name="P81"/>
            <text:p text:style-name="P82"/>
            <text:p text:style-name="P83">……./WWP/KDS/EDO</text:p>
          </table:table-cell>
        </table:table-row>
      </table:table>
      <text:p text:style-name="P84"/>
      <text:p text:style-name="P85">I. DANE UCZESTNIKA/CZKI PROJEKTU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Dane osobowe</text:p>
          </table:table-cell>
          <table:covered-table-cell/>
        </table:table-row>
        <table:table-row table:style-name="TableRow92">
          <table:table-cell table:style-name="TableCell93">
            <text:p text:style-name="P94">1. Nazwisko i imię<text:s/>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. Pełna nazwa prowadzonej działalności gospodarczej:<text:s/></text:span><text:span text:style-name="T102"><text:line-break/></text:span><text:span text:style-name="T103">(zgodnie z wpisem do CEIDG)</text:span><text:span text:style-name="T104"><text:s text:c="2"/></text:span>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3. Adres prowadzenia działalności gospodarczej:<text:s/></text:p>
            <text:p text:style-name="P111"><text:span text:style-name="T112">(zgodnie z wpisem do CEIDG)</text:span><text:span text:style-name="T113"><text:s/></text:span>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4. NIP<text:s/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5. Telefon<text:s/>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6. E-mail</text:p>
          </table:table-cell>
          <table:table-cell table:style-name="TableCell132">
            <text:p text:style-name="P133"/>
            <text:p text:style-name="P134"/>
          </table:table-cell>
        </table:table-row>
      </table:table>
      <text:p text:style-name="P135"/>
      <text:p text:style-name="P136"><text:span text:style-name="T137">II.OPIS PLANOWANEGO PRZEDSIĘWZIĘCIA</text:span><text:span text:style-name="T138"><text:s/>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Krótka charakterystyka prowadzonej działalności gospodarczej z uwzględnieniem profilu, zakresu i rodzaju oferowanych usług<text:s/></text:span><text:span text:style-name="T146">(przedstawienie w zwięzły sposób<text:s/></text:span><text:span text:style-name="T147">rodzaju działalności gospodarczej).</text:span><text:span text:style-name="T148"><text:s/>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Cele jakie Przedsiębiorca planuje zrealizować przy wykorzystaniu wnioskowanych środków finansowych<text:s/></text:span><text:span text:style-name="T165">(przedstawienie w zwięzły sposób jakie założenia, cele zamierza zrealizować Przedsiębiorca przy wykorzystaniu pomostowego wsparcia finansowego).</text:span><text:span text:style-name="T166"><text:s/>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Wnioskowany zakres wsparcia pomostowego finansowego.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>Zestawienie wydatków planowanych do sfinansowania z pomostowego wsparcia finansowego stanowi załącznik do Wniosku.</text:p>
            <text:p text:style-name="P187"><text:span text:style-name="T188">-<text:s/></text:span><text:span text:style-name="T189">należy dołączyć Zestawienie.</text:span></text:p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Uzasadnienie do wnioskowanego zakresu pomostowego wsparcia finansowego<text:s/></text:span><text:span text:style-name="T198">(w zwięzły sposób uzasadnić wybór wnioskowanych rodzajów kosztów planowanych do sfinansowania ze wsparcia pomostowego).</text:span><text:span text:style-name="T199"><text:s/>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/>
      <text:h text:style-name="P211" text:outline-level="1"><text:bookmark-start text:name="_Toc120345423"/><text:bookmark-start text:name="_Toc120346214"/><text:bookmark-start text:name="_Toc488792823"/>III.<text:s/><text:bookmark-end text:name="_Toc120345423"/><text:bookmark-end text:name="_Toc120346214"/><text:bookmark-end text:name="_Toc488792823"/>OŚWIADCZENIA UCZESTNIKA/UCZESTNICZKI PROJEKTU<text:s/></text:h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Oświadczam</text:span><text:span text:style-name="T218">, że wydatki planowane do sfinansowania ze wsparcia pomostowego zawierają wyłącznie kwoty netto, bez podatku VAT.<text:s/>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>□ TAK <text:s text:c="9"/>□ NIE</text:p>
            <text:p text:style-name="P225"/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<text:span text:style-name="T230">Oświadczam</text:span><text:span text:style-name="T231">, że wszystkie wydatki planowane do sfinansowania ze wsparcia pomostowego są kosztami kwalifikowalnymi zgodnie z </text:span><text:span text:style-name="T232">Regulaminem przyznawania środków finansowych na założenie własnej działalności gospodarczej oraz wsparcia pomostowego.<text:s/>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>□ TAK <text:s text:c="9"/>□ NIE</text:p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Oświadczam</text:span><text:span text:style-name="T245">, że rodzaje wydatków planowane do poniesienia ze wsparcia pomostowego nie są tożsame z wydatkami w ramach wsparcia finansowego<text:s/></text:span><text:span text:style-name="T246">(głównego, stawki jednostkowej na samozatrudnienie).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>□ TAK <text:s text:c="9"/>□ NIE</text:p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Wnioskuję</text:span><text:span text:style-name="T258"><text:s/>o wypłatę pomostowego wsparcia w ramach rat:</text:span></text:p>
            <text:p text:style-name="P259"/>
            <text:p text:style-name="P260"><text:span text:style-name="T261">Należy podać liczbę rat miesięcznych, okres finansowania wydatków z pomostowego wsparcia o jaki ubiega się Uczestnik/czka projektu.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>□ 6 rat <text:s text:c="9"/>□ 7 rat <text:s text:c="9"/>□ 8 rat <text:s text:c="9"/>□ 9 rat <text:s text:c="9"/>□ 10 rat <text:s text:c="9"/>□ 11 rat <text:s text:c="9"/>□ 12 rat</text:p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Wnioskuję</text:span><text:span text:style-name="T274"><text:s/>o przyznanie i wypłatę pomostowego wsparcia finansowego w formie comiesięcznych transz w wysokości:<text:s/></text:span></text:p>
            <text:p text:style-name="P275"/>
            <text:p text:style-name="P276"><text:span text:style-name="T277">Należy podać miesięczną kwotę wnioskowanego wsparcia pomostowego o jaką się ubiega się Uczestnik/czka projektu</text:span><text:span text:style-name="T278"><text:s/>w ramach 1 raty (maksymalna kwota jednej raty 2800 PLN).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>………………………………………… PLN</text:p>
            <text:p text:style-name="P284"/>
            <text:p text:style-name="P285"/>
            <text:p text:style-name="P286">(słownie: ………………………………………….. PLN)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Wnioskuję</text:span><text:span text:style-name="T294"><text:s/>o przyznanie i wypłatę łącznej kwoty pomostowego wsparcia finansowego w wysokości:</text:span></text:p>
            <text:p text:style-name="P295"/>
            <text:p text:style-name="P296"><text:span text:style-name="T297">Należy podać łączną kwotę wnioskowanego wsparcia pomostowego o jaką ubiega się Uczestnik/czka projektu (maksymalna kwota 33 600 PLN).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soft-page-break/>
            <text:p text:style-name="P303">………………………………………… PLN</text:p>
            <text:p text:style-name="P304"/>
            <text:p text:style-name="P305"/>
            <text:p text:style-name="P306">(słownie: ………………………………………….. PLN)</text:p>
            <text:p text:style-name="P307"/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III. <text:s/>ZAŁĄCZNIKI:</text:p>
      <text:p text:style-name="P322"/>
      <text:list text:style-name="LFO8" text:continue-numbering="true">
        <text:list-item>
          <text:p text:style-name="P323"><text:span text:style-name="T324">Oświadczenie o wysokości otrzymanej pomocy de minimis w bieżącym roku podatkowym i w okresie poprzedzających go 2 lat podatkowych lub zaświadczenia dokumentujące jej otrzymanie<text:s/></text:span><text:span text:style-name="T325">(wzór stanowi Załącznik 7 do<text:s/></text:span><text:span text:style-name="T326">Regulaminu przyznawania środków finansowych na założenie własnej działalności gospodarczej oraz wsparcia pomostowego</text:span><text:span text:style-name="T327">)</text:span><text:span text:style-name="T328"><text:s/>lub oświadczenie o nieotrzymaniu pomocy de minimis<text:s/></text:span><text:span text:style-name="T329">(wzór stanowi załącznik 8 do<text:s/></text:span><text:span text:style-name="T330">Regulaminu przyznawania środków finansowych na założenie własnej działalności gospodarczej oraz wsparcia pomostowego</text:span><text:span text:style-name="T331">).</text:span></text:p>
        </text:list-item>
        <text:list-item>
          <text:p text:style-name="P332"><text:span text:style-name="T333">Formularz informacji przedstawianych przy ubieganiu się o pomoc de minimis (wzór stanowi<text:s/></text:span><text:span text:style-name="T334">Załącznik 9 do<text:s/></text:span><text:span text:style-name="T335">Regulaminu przyznawania środków finansowych na założenie własnej działalności gospodarczej oraz wsparcia pomostowego</text:span><text:span text:style-name="T336">).</text:span></text:p>
        </text:list-item>
        <text:list-item>
          <text:p text:style-name="P337"><text:span text:style-name="T338">Zestawienie planowanych wydatków z wyszczególnieniem wydatków przeznaczonych na składki na ubezpieczenie społeczne (wzór stanowi<text:s/></text:span><text:span text:style-name="T339">Załącznik 10 do<text:s/></text:span><text:span text:style-name="T340">Regulaminu przyznawania środków finansowych na założenie własnej działalności gospodarczej oraz wsparcia pomostowego</text:span><text:span text:style-name="T341">).</text:span><text:span text:style-name="T342"><text:s/></text:span></text:p>
        </text:list-item>
        <text:list-item>
          <text:p text:style-name="P343"><text:span text:style-name="T344">W przypadku osób z niepełnosprawnościami biorących udział w projekcie dodatkowo obligatoryjne jest złożenie oświadczenia o nie korzystaniu równolegle z dwóch różnych źródeł na pokrycie tych samych wydatków kwalifikowanych ponoszonych w ramach wsparcia pomostowego, związanych z opłacaniem składek na ubezpieczenie emerytalne i rentowe (wzór stanowi<text:s/></text:span><text:span text:style-name="T345">Załącznik nr 11 do Regulaminu<text:s/></text:span><text:span text:style-name="T346">przyznawania środków finansowych na założenie własnej działalności gospodarczej oraz wsparcia pomostowego</text:span><text:span text:style-name="T347">).</text:span></text:p>
        </text:list-item>
      </text:list>
      <text:p text:style-name="P348"/>
      <text:p text:style-name="P349"/>
      <text:p text:style-name="P350"/>
      <text:p text:style-name="P351">Wiarygodność powyższych danych potwierdzam własnoręcznym podpisem.</text:p>
      <text:p text:style-name="P352"/>
      <text:p text:style-name="P353"/>
      <text:p text:style-name="P354"/>
      <text:p text:style-name="P355"/>
      <text:p text:style-name="P356">……………………………<text:tab/><text:tab/><text:tab/><text:tab/><text:tab/><text:s text:c="20"/><text:s text:c="6"/>………………………………</text:p>
      <text:p text:style-name="P357"><text:span text:style-name="T358"><text:s text:c="7"/>Data, miejscowość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3"/>Podpis Uczestnika/czki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Wingdings" style:font-name-asian="Symbol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Wingdings" style:font-name-asian="Symbol" style:font-name-complex="Times New Roman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Calibri Light" style:font-name-asian="Calibri Light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urier New" style:font-name-asian="Symbol" style:font-name-complex="Courier New" fo:color="#000000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Calibri Light" style:font-name-asian="Calibri Light" style:font-name-complex="Times New Roman" fo:font-size="10pt" style:font-size-asian="10pt" style:font-size-complex="10pt" style:language-asian="ar" style:country-asian="SA"/>
    </style:style>
    <style:style style:name="Domyślnie" style:display-name="Domyślnie" style:family="paragraph">
      <style:paragraph-properties style:punctuation-wrap="simple" fo:margin-bottom="0in" style:line-height-at-least="0.0694in">
        <style:tab-stops>
          <style:tab-stop style:type="left" style:position="0.4916in"/>
        </style:tab-stops>
      </style:paragraph-properties>
      <style:text-properties style:font-name="Calibri Light" style:font-name-asian="Cambria Math" style:font-name-complex="Calibri Light" fo:color="#000000" fo:font-size="12pt" style:font-size-asian="12pt" style:font-size-complex="12pt" fo:hyphenate="false"/>
    </style:style>
    <style:style style:name="Zakotwiczenieprzypisudolnego" style:display-name="Zakotwiczenie przypisu dolnego" style:family="text">
      <style:text-properties style:text-position="super 63.6%"/>
    </style:style>
    <style:style style:name="Bezodstępów" style:display-name="Bez odstępów" style:family="paragraph">
      <style:paragraph-properties style:punctuation-wrap="simple" fo:margin-bottom="0in" style:line-height-at-least="0.0694in">
        <style:tab-stops>
          <style:tab-stop style:type="left" style:position="0.4916in"/>
        </style:tab-stops>
      </style:paragraph-properties>
      <style:text-properties style:font-name="Symbol" style:font-name-asian="Cambria Math" style:font-name-complex="Symbol" fo:color="#00000A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Symbol" style:font-name-asian="Symbol" fo:hyphenate="false"/>
    </style:style>
    <style:style style:name="Tekstpodstawowywcięty2Znak" style:display-name="Tekst podstawowy wcięty 2 Znak" style:family="text" style:parent-style-name="Domyślnaczcionkaakapitu">
      <style:text-properties style:font-name="Symbol" style:font-name-asian="Symbol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Symbol" style:font-name-asian="Symbol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Symbol" style:font-name-asian="Symbol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Symbol" style:font-name-asian="Symbol" style:font-name-complex="Times New Roman"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Calibri Light" style:font-name-asian="Calibri Light" style:font-name-complex="Calibri Light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style:font-name="Symbol" style:font-name-asian="Symbol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Symbol" style:font-name-asian="Symbol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Nierozpoznanawzmianka1" style:display-name="Nierozpoznana wzmianka1" style:family="text">
      <style:text-properties fo:color="#605E5C" fo:background-color="#E1DFD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SimSun"/>
    </style:style>
    <style:style style:name="WW_CharLFO1LVL2" style:family="text">
      <style:text-properties style:font-name-complex="SimSun"/>
    </style:style>
    <style:style style:name="WW_CharLFO1LVL3" style:family="text">
      <style:text-properties style:font-name-complex="SimSun"/>
    </style:style>
    <style:style style:name="WW_CharLFO1LVL4" style:family="text">
      <style:text-properties style:font-name-complex="SimSun"/>
    </style:style>
    <style:style style:name="WW_CharLFO1LVL5" style:family="text">
      <style:text-properties style:font-name-complex="SimSun"/>
    </style:style>
    <style:style style:name="WW_CharLFO1LVL6" style:family="text">
      <style:text-properties style:font-name-complex="SimSun"/>
    </style:style>
    <style:style style:name="WW_CharLFO1LVL7" style:family="text">
      <style:text-properties style:font-name-complex="SimSun"/>
    </style:style>
    <style:style style:name="WW_CharLFO1LVL8" style:family="text">
      <style:text-properties style:font-name-complex="SimSun"/>
    </style:style>
    <style:style style:name="WW_CharLFO1LVL9" style:family="text">
      <style:text-properties style:font-name-complex="SimSun"/>
    </style:style>
    <style:style style:name="WW_CharLFO2LVL1" style:family="text">
      <style:text-properties style:font-name-complex="SimSun" fo:font-style="normal" style:font-style-asian="normal" style:font-style-complex="normal"/>
    </style:style>
    <style:style style:name="WW_CharLFO2LVL2" style:family="text">
      <style:text-properties style:font-name-complex="SimSun"/>
    </style:style>
    <style:style style:name="WW_CharLFO2LVL3" style:family="text">
      <style:text-properties style:font-name-complex="SimSun"/>
    </style:style>
    <style:style style:name="WW_CharLFO2LVL4" style:family="text">
      <style:text-properties style:font-name-complex="SimSun"/>
    </style:style>
    <style:style style:name="WW_CharLFO2LVL5" style:family="text">
      <style:text-properties style:font-name-complex="SimSun"/>
    </style:style>
    <style:style style:name="WW_CharLFO2LVL6" style:family="text">
      <style:text-properties style:font-name-complex="SimSun"/>
    </style:style>
    <style:style style:name="WW_CharLFO2LVL7" style:family="text">
      <style:text-properties style:font-name-complex="SimSun"/>
    </style:style>
    <style:style style:name="WW_CharLFO2LVL8" style:family="text">
      <style:text-properties style:font-name-complex="SimSun"/>
    </style:style>
    <style:style style:name="WW_CharLFO2LVL9" style:family="text">
      <style:text-properties style:font-name-complex="SimSun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 Light" style:font-name-asian="Times New Roman" style:font-name-complex="Times New Roman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22pt" style:font-size-asian="22pt" style:font-size-complex="22pt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/>
    </style:style>
    <style:style style:name="P6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7pt" style:font-size-asian="7pt" style:font-size-complex="7pt"/>
    </style:style>
    <style:style style:name="P7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P8" style:parent-style-name="Nagłówek" style:family="paragraph">
      <style:paragraph-properties fo:text-align="center"/>
      <style:text-properties style:font-name-complex="Calibri" fo:font-size="7pt" style:font-size-asian="7pt" style:font-size-complex="7pt"/>
    </style:style>
    <style:style style:name="P9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P1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7pt" style:font-size-asian="7pt" style:font-size-complex="7pt"/>
    </style:style>
    <style:style style:name="P11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P12" style:parent-style-name="Nagłówek" style:family="paragraph">
      <style:paragraph-properties fo:text-align="center"/>
      <style:text-properties style:font-name-complex="Calibri" fo:font-size="7pt" style:font-size-asian="7pt" style:font-size-complex="7pt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T14" style:parent-style-name="Domyślnaczcionkaakapitu" style:family="text">
      <style:text-properties style:font-name="Times New Roman" fo:font-size="7pt" style:font-size-asian="7pt" style:font-size-complex="10pt"/>
    </style:style>
    <style:style style:name="T15" style:parent-style-name="Domyślnaczcionkaakapitu" style:family="text">
      <style:text-properties style:font-name="Times New Roman" fo:font-weight="bold" style:font-weight-asian="bold" fo:font-size="7pt" style:font-size-asian="7pt" style:font-size-complex="10pt"/>
    </style:style>
    <style:style style:name="T16" style:parent-style-name="Domyślnaczcionkaakapitu" style:family="text">
      <style:text-properties style:font-name="Times New Roman" fo:font-weight="bold" style:font-weight-asian="bold" fo:font-size="7pt" style:font-size-asian="7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7pt" style:font-size-asian="7pt" style:font-size-complex="10pt"/>
    </style:style>
    <style:style style:name="T18" style:parent-style-name="Domyślnaczcionkaakapitu" style:family="text">
      <style:text-properties style:font-name="Times New Roman" fo:font-size="7pt" style:font-size-asian="7pt" style:font-size-complex="10pt"/>
    </style:style>
    <style:style style:name="P19" style:parent-style-name="Normalny" style:family="paragraph">
      <style:paragraph-properties style:text-autospace="none" fo:text-align="center" fo:margin-bottom="0in" fo:line-height="100%"/>
    </style:style>
    <style:style style:name="T20" style:parent-style-name="Domyślnaczcionkaakapitu" style:family="text">
      <style:text-properties style:font-name="Times New Roman" fo:font-size="7pt" style:font-size-asian="7pt" style:font-size-complex="10pt"/>
    </style:style>
    <style:style style:name="T21" style:parent-style-name="Domyślnaczcionkaakapitu" style:family="text">
      <style:text-properties style:font-name="Times New Roman" fo:font-size="7pt" style:font-size-asian="7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7pt" style:font-size-asian="7pt" style:font-size-complex="7pt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Calibri" fo:font-size="7pt" style:font-size-asian="7pt" style:font-size-complex="7pt"/>
    </style:style>
    <style:style style:name="T42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3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4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5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6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7" style:parent-style-name="Hiperłącze" style:family="text">
      <style:text-properties style:font-name-complex="Calibri" fo:font-size="7pt" style:font-size-asian="7pt" style:font-size-complex="7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5106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x="7.48264in" svg:y="7.97639in" svg:width="0.58264in" svg:height="2.3875in" draw:z-index="251664384" draw:id="id0" draw:style-name="a0" draw:name="Rectangle 5" text:anchor-type="paragraph"><svg:title/><svg:desc/><text:p text:style-name="Stopka"><text:span text:style-name="T2">Strona</text:span><text:span text:style-name="T3"><text:page-number text:fixed="false">2</text:page-number></text:span></text:p><draw:enhanced-geometry draw:type="non-primitive" svg:viewBox="0 0 21600 21600" draw:enhanced-path="M 0 0 L 21600 0 21600 21600 0 21600 Z N"/></draw:custom-shape><text:span text:style-name="T4"><draw:frame draw:z-index="251658240" draw:style-name="a1" draw:name="Obraz 1" text:anchor-type="paragraph" svg:x="-0.00069in" svg:y="-0.425in" svg:width="6.3in" svg:height="0.87292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5"><draw:frame draw:z-index="251662336" draw:id="id1" draw:style-name="a2" draw:name="Pole tekstowe 3" text:anchor-type="paragraph" svg:x="1.07292in" svg:y="11.00625in" svg:width="2.43125in" svg:height="0.575in" style:rel-width="scale" style:rel-height="scale"><draw:text-box><text:p text:style-name="P6">Edotur Sp. z o.o.</text:p><text:p text:style-name="P7">ul. Wieniawska 6/25, 20-071 Lublin</text:p><text:p text:style-name="P8">tel. 533 345 416, e-mail: biuro@edotur.pl</text:p><text:p text:style-name="P9">NIP: 712 321 34 87; REGON: 060641583</text:p></draw:text-box><svg:title/><svg:desc/></draw:frame><draw:frame draw:z-index="251661312" draw:id="id2" draw:style-name="a3" draw:name="Pole tekstowe 2" text:anchor-type="paragraph" svg:x="1.07292in" svg:y="11.00625in" svg:width="2.43125in" svg:height="0.575in" style:rel-width="scale" style:rel-height="scale"><draw:text-box><text:p text:style-name="P10">Edotur Sp. z o.o.</text:p><text:p text:style-name="P11">ul. Wieniawska 6/25, 20-071 Lublin</text:p><text:p text:style-name="P12">tel. 533 345 416, e-mail: biuro@edotur.pl</text:p><text:p text:style-name="P13">NIP: 712 321 34 87; REGON: 060641583</text:p></draw:text-box><svg:title/><svg:desc/></draw:frame><text:span text:style-name="T14">Projekt<text:s/></text:span><text:span text:style-name="T15">„</text:span><text:span text:style-name="T16">Klucz do samozatrudnienia</text:span><text:span text:style-name="T17">”</text:span><text:span text:style-name="T18"><text:s/>współfinansowany jest ze środków Unii Europejskiej w ramach Europejskiego Funduszu Społecznego,</text:span></text:p>
        <text:p text:style-name="P19"><text:span text:style-name="T20">Regionalny<text:s/></text:span><text:span text:style-name="T21">Program Operacyjny Województwa Lubelskiego na lata 2014-2020, Działanie 9.3 Rozwój przedsiębiorczości.</text:span></text:p>
        <text:p text:style-name="P22"><text:s text:c="2"/></text:p>
        <text:p text:style-name="P23"><text:span text:style-name="T24">Edotur Sp. z o.o.</text:span><text:span text:style-name="T25"><text:s text:c="108"/></text:span><text:span text:style-name="T26">Edotur Sp. z o. o.</text:span></text:p>
        <text:p text:style-name="P27"><text:span text:style-name="T28"><text:s text:c="41"/></text:span><text:span text:style-name="T29">ul. Wieniawska 6/25, 20-071 Lublin</text:span><text:span text:style-name="T30"><text:s text:c="66"/></text:span><text:span text:style-name="T31">Biuro<text:s/></text:span><text:span text:style-name="T32">P</text:span><text:span text:style-name="T33">rojektu<text:s/></text:span><text:span text:style-name="T34">„Klucz do samozatrudnienia”</text:span><text:span text:style-name="T35"><text:s text:c="3"/></text:span></text:p>
        <text:p text:style-name="P36"><text:span text:style-name="T37"><text:s text:c="36"/>NIP: 712 321 34 87; REGON: 060641583 <text:s text:c="64"/></text:span><text:span text:style-name="T38"><text:s/></text:span><text:span text:style-name="T39">ul. Wrotkowska 2, pok. 6, 20-469 Lublin <text:s text:c="34"/></text:span></text:p>
        <text:p text:style-name="P40"><text:span text:style-name="T41"><text:s text:c="34"/></text:span><text:span text:style-name="T42">Tel. 533 345 416, e-mail: biuro@edotur.pl <text:s text:c="15"/></text:span><text:span text:style-name="T43"><text:s text:c="44"/></text:span><text:span text:style-name="T44"><text:s text:c="2"/></text:span><text:span text:style-name="T45">tel. 533 345 416, e-mail</text:span><text:span text:style-name="T46">:<text:s/></text:span><text:a xlink:href="mailto:klucz@edotur.pl" office:target-frame-name="_top" xlink:show="replace"><text:span text:style-name="T47">klucz@edotur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dacja ECO Fundacja ECO</meta:initial-creator>
    <dc:creator>Fundacja ECO Fundacja ECO</dc:creator>
    <meta:creation-date>2022-02-22T10:15:00Z</meta:creation-date>
    <dc:date>2022-02-22T10:15:00Z</dc:date>
    <meta:template xlink:href="Normal" xlink:type="simple"/>
    <meta:editing-cycles>2</meta:editing-cycles>
    <meta:editing-duration>PT0S</meta:editing-duration>
    <meta:document-statistic meta:page-count="4" meta:paragraph-count="10" meta:word-count="768" meta:character-count="5366" meta:row-count="38" meta:non-whitespace-character-count="4608"/>
  </office:meta>
</office:document-meta>
</file>